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start" style:justify-single-word="false" fo:widows="1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313131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313131" fo:font-size="9.75pt" fo:letter-spacing="normal" fo:font-style="normal" fo:font-weight="normal"/>
    </style:style>
    <style:style style:name="T3" style:family="text">
      <style:text-properties fo:font-variant="normal" fo:text-transform="none" fo:color="#313131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Dziewczęta SP </text:span><text:line-break/><text:span text:style-name="T3">1. SP nr 3 Augustów</text:span><text:line-break/><text:span text:style-name="T3">2. Sp nr 4 Augustów</text:span><text:line-break/><text:span text:style-name="T3">3. SP Janówka</text:span><text:line-break/><text:span text:style-name="T3">4. Sp nr 6 Augustów</text:span><text:line-break/><text:span text:style-name="T3">Chłopcy SP</text:span><text:line-break/><text:span text:style-name="T3">1. SP nr 3 Augustów</text:span><text:line-break/><text:span text:style-name="T3">2. SP nr 6 Suwałki</text:span><text:line-break/><text:span text:style-name="T3">3. SP Janówka</text:span><text:line-break/><text:span text:style-name="T3">4. Sp nr 4 Augustó</text:span><text:line-break/><text:span text:style-name="T3">Dwziewczęta Gimnazja</text:span><text:line-break/><text:span text:style-name="T3">1. SP nr 2 Augustów</text:span><text:line-break/><text:span text:style-name="T3">2. Gimnazjum nr 3/ Sp nr 4 Augustów (równa ilość piunktów)</text:span><text:line-break/><text:span text:style-name="T3">Chłopcy Gimnazja</text:span><text:line-break/><text:span text:style-name="T3">1. Gimnazjum nr 3</text:span><text:line-break/><text:span text:style-name="T3">2. POW</text:span><text:line-break/><text:span text:style-name="T3">3. SP nr 4 Augustów</text:span><text:line-break/><text:span text:style-name="T3">4. Sp nr 6 Augustów</text:span>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1:34:50.562000000</meta:creation-date>
    <dc:date>2018-05-15T11:45:59.796000000</dc:date>
    <meta:editing-duration>P0D</meta:editing-duration>
    <meta:editing-cycles>1</meta:editing-cycles>
    <meta:document-statistic meta:table-count="0" meta:image-count="0" meta:object-count="0" meta:page-count="1" meta:paragraph-count="1" meta:word-count="76" meta:character-count="354" meta:non-whitespace-character-count="277"/>
    <meta:generator>LibreOffice/4.1.2.3$Windows_x86 LibreOffice_project/40b2d7fde7e8d2d7bc5a449dc65df4d08a7dd38</meta:generator>
  </office:meta>
</office:document-meta>
</file>